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krv i produkti kr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1-13">
            <text:p>13.01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01/25/2023</text:date>, <text:time>13:27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1-25T13:27:25.32</dc:date>
    <meta:editing-duration>P1DT5H30M21S</meta:editing-duration>
    <meta:editing-cycles>85</meta:editing-cycles>
    <meta:document-statistic meta:table-count="3" meta:cell-count="63" meta:object-count="0"/>
  </office:meta>
</office:document-meta>
</file>